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38-H 1073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amen in de begane grond en de eerste verdieping aan de voorgevel</text:p>
            <text:p text:style-name="common-al">Zaakadres: Govert Flinckstraat 238-H 1073CD Amsterdam</text:p>
            <text:p text:style-name="common-al">Datum ontvangst: 16-07-2025</text:p>
            <text:p text:style-name="common-al">Zaaknummer: Z2025-030769</text:p>
            <text:p text:style-name="common-al">DSO-nummer: 20250716007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9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69</meta:user-defined>
    <meta:user-defined meta:name="DCTERMS.abstract">wijzigen van de ramen in de begane grond en de eerste verdieping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38-H 1073CD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93</meta:user-defined>
    <meta:user-defined meta:name="OVERHEIDop.GmbID/DC.identifier">gmb-2025-411993</meta:user-defined>
    <meta:user-defined meta:name="OVERHEIDop.versieInformatie"/>
  </office:meta>
</office:document-meta>
</file>