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Zeggelenplein 131 2032KG Haarlem, 0392-2025-0144650, het realiseren van een overkapping en plaatsen van reclame aan de zijgevel, ontvangen op 19-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198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8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8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4650</meta:user-defined>
    <meta:user-defined meta:name="DCTERMS.abstract">het realiseren van een overkapping en plaatsen van reclame aan de zij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Zeggelenplein 131 2032KG Haarlem, 0392-2025-0144650, het realiseren van een overkapping en plaatsen van reclame aan de zijgevel, ontvangen op 19-09-2025</meta:user-defined>
    <meta:user-defined meta:name="DCTERMS.W3CDTF/DCTERMS.available">2025-09-24</meta:user-defined>
    <meta:user-defined meta:name="DCTERMS.W3CDTF/OVERHEIDop.jaargang">2025</meta:user-defined>
    <meta:user-defined meta:name="OVERHEIDop.publicationIssue">411982</meta:user-defined>
    <meta:user-defined meta:name="OVERHEIDop.GmbID/DC.identifier">gmb-2025-411982</meta:user-defined>
    <meta:user-defined meta:name="OVERHEIDop.versieInformatie"/>
  </office:meta>
</office:document-meta>
</file>