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werfkelders, Oudegracht aan de Werf 409A, B, C en D, 3511PE Utrecht, GU-Z2025-0028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409A, B, C en D, 3511PE Utrecht</text:p>
            <text:p text:style-name="common-al">GU-Z2025-0028048</text:p>
            <text:p text:style-name="common-al">Toelichting: het herstellen van de werfkel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9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48</meta:user-defined>
    <meta:user-defined meta:name="DCTERMS.abstract">Toelichting: het herstellen van de werfkelders</meta:user-defined>
    <dc:language>nl</dc:language>
    <meta:user-defined meta:name="OVERHEIDop.locatietype/OVERHEIDop.gebiedsmarkering">Vlak</meta:user-defined>
    <meta:user-defined meta:name="DC.title">Verleende Omgevingsvergunning, het herstellen van de werfkelders, Oudegracht aan de Werf 409A, B, C en D, 3511PE Utrecht, GU-Z2025-0028048</meta:user-defined>
    <meta:user-defined meta:name="OVERHEIDop.datumEindeReactietermijn">2025-11-03</meta:user-defined>
    <meta:user-defined meta:name="OVERHEIDop.terinzageleggingBG">https://jeleefomgeving.nl/inzien/002220647/4acb074b-e09f-47fa-91a3-7dd211f51f2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81</meta:user-defined>
    <meta:user-defined meta:name="OVERHEIDop.GmbID/DC.identifier">gmb-2025-411981</meta:user-defined>
    <meta:user-defined meta:name="OVERHEIDop.versieInformatie"/>
  </office:meta>
</office:document-meta>
</file>