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, Kuinderboslaan, Parkzuid kavel 10.04 te De Meern, GU-Z2025-0022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nderboslaan, Parkzuid kavel 10.04 te De Meern</text:p>
            <text:p text:style-name="common-al">GU-Z2025-0022483</text:p>
            <text:p text:style-name="common-al">Toelichting: het bouw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9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483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Verleende Omgevingsvergunning, het bouwen van een woning, Kuinderboslaan, Parkzuid kavel 10.04 te De Meern, GU-Z2025-0022483</meta:user-defined>
    <meta:user-defined meta:name="OVERHEIDop.datumEindeReactietermijn">2025-11-03</meta:user-defined>
    <meta:user-defined meta:name="OVERHEIDop.terinzageleggingBG">https://jeleefomgeving.nl/inzien/002220647/ebfaec95-5613-43df-8be9-6d03128f231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80</meta:user-defined>
    <meta:user-defined meta:name="OVERHEIDop.GmbID/DC.identifier">gmb-2025-411980</meta:user-defined>
    <meta:user-defined meta:name="OVERHEIDop.versieInformatie"/>
  </office:meta>
</office:document-meta>
</file>