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umerlaan 3 in Garrelsweer, 9918 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januari 2025 een besluit genomen op de aanvraag met zaaknummer Z2025-00000123 voor het bouwen van een garage op de locatie Merumerlaan 3 in Garrelsweer, 9918 PG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29 januari 2025 verleend voor het bouwen van een garage op de locatie Merumerlaan 3 in Garrelsweer, 9918 P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Merumerlaan 3 in Garrelsweer, 9918 P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198</meta:user-defined>
    <meta:user-defined meta:name="OVERHEIDop.GmbID/DC.identifier">gmb-2025-41198</meta:user-defined>
    <meta:user-defined meta:name="OVERHEIDop.versieInformatie"/>
  </office:meta>
</office:document-meta>
</file>