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 Frederik Helmersstraat 7 2032LR Haarlem, 0392-2025-0144649, het realiseren van een tweede verdieping op de woning, ontvangen op 20-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197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7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7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4649</meta:user-defined>
    <meta:user-defined meta:name="DCTERMS.abstract">het realiseren van een tweede verdieping op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n Frederik Helmersstraat 7 2032LR Haarlem, 0392-2025-0144649, het realiseren van een tweede verdieping op de woning, ontvangen op 20-09-2025</meta:user-defined>
    <meta:user-defined meta:name="DCTERMS.W3CDTF/DCTERMS.available">2025-09-24</meta:user-defined>
    <meta:user-defined meta:name="DCTERMS.W3CDTF/OVERHEIDop.jaargang">2025</meta:user-defined>
    <meta:user-defined meta:name="OVERHEIDop.publicationIssue">411979</meta:user-defined>
    <meta:user-defined meta:name="OVERHEIDop.GmbID/DC.identifier">gmb-2025-411979</meta:user-defined>
    <meta:user-defined meta:name="OVERHEIDop.versieInformatie"/>
  </office:meta>
</office:document-meta>
</file>