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maken van een doorbraak in een dragende muur, Balijelaan 51BS, 3521GM Utrecht, GU-Z2025-0026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jelaan 51BS, 3521GM Utrecht</text:p>
            <text:p text:style-name="common-al">GU-Z2025-0026819</text:p>
            <text:p text:style-name="common-al">Toelichting: het maken van een doorbraak in een dragende muur</text:p>
            <text:p text:style-name="common-al">Datum besluit: 19 september 2025</text:p>
            <text:p text:style-name="common-al">Einddatum bezwaartermijn: 3 nov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97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7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7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819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uiten behandeling gelaten, het maken van een doorbraak in een dragende muur, Balijelaan 51BS, 3521GM Utrecht, GU-Z2025-0026819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76</meta:user-defined>
    <meta:user-defined meta:name="OVERHEIDop.GmbID/DC.identifier">gmb-2025-411976</meta:user-defined>
    <meta:user-defined meta:name="OVERHEIDop.versieInformatie"/>
  </office:meta>
</office:document-meta>
</file>