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ouwen aan de achterzijde en het wijzigen van de draagconstructie, Wilhelminapark 43, 3581NK Utrecht, GU-Z2025-001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43, 3581NK Utrecht</text:p>
            <text:p text:style-name="common-al">GU-Z2025-0010746</text:p>
            <text:p text:style-name="common-al">Toelichting: het uitbouwen aan de achterzijde en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9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46</meta:user-defined>
    <meta:user-defined meta:name="DCTERMS.abstract">Toelichting: het uitbouwen aan de achterzijde en het wijzigen van de draagconstructie</meta:user-defined>
    <dc:language>nl</dc:language>
    <meta:user-defined meta:name="DC.title">Verleende Omgevingsvergunning, het uitbouwen aan de achterzijde en het wijzigen van de draagconstructie, Wilhelminapark 43, 3581NK Utrecht, GU-Z2025-0010746</meta:user-defined>
    <meta:user-defined meta:name="OVERHEIDop.datumEindeReactietermijn">2025-11-03</meta:user-defined>
    <meta:user-defined meta:name="OVERHEIDop.terinzageleggingBG">https://jeleefomgeving.nl/inzien/002220647/4849fee6-8027-46d0-b79f-34c3f354d020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403</meta:user-defined>
    <meta:user-defined meta:name="OVERHEIDop.publicationIssue">411975</meta:user-defined>
    <meta:user-defined meta:name="OVERHEIDop.GmbID/DC.identifier">gmb-2025-411975</meta:user-defined>
    <meta:user-defined meta:name="OVERHEIDop.versieInformatie"/>
  </office:meta>
</office:document-meta>
</file>