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empenaar (20 woningen)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er een melding ingevolge het Besluit activiteiten leefomgeving (Bal) is ontvangen.</text:p>
            <text:p text:style-name="common-al">Bedrijf: Van Wijnen Zuid</text:p>
            <text:p text:style-name="common-al">Locatie: Kempenaar (20 woningen), Someren</text:p>
            <text:p text:style-name="common-al">Activiteit: MBA toepassen van grond of baggerspecie</text:p>
            <text:p text:style-name="common-al">Voor: Voorbereidingen nieuwbouwproject (reeds uitgevoerd)</text:p>
            <text:p text:style-name="common-al">Datum melding: 1 september 2025</text:p>
            <text:p text:style-name="common-al">DSO verzoeknummer: 20250901007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8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19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875</meta:user-defined>
    <dc:language>nl</dc:language>
    <meta:user-defined meta:name="OVERHEIDop.locatietype/OVERHEIDop.gebiedsmarkering">Weg</meta:user-defined>
    <meta:user-defined meta:name="DC.title">Gemeente Someren, melding Besluit activiteiten leefomgeving, Kempenaar (20 woningen), Som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73</meta:user-defined>
    <meta:user-defined meta:name="OVERHEIDop.GmbID/DC.identifier">gmb-2025-411973</meta:user-defined>
    <meta:user-defined meta:name="OVERHEIDop.versieInformatie"/>
  </office:meta>
</office:document-meta>
</file>