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st, melding Besluit activiteiten leefomgeving, Oude Baan ​​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st maakt bekend dat er een melding ingevolge het Besluit activiteiten leefomgeving (Bal) is ontvangen.</text:p>
            <text:p text:style-name="common-al">Bedrijf: Visser Hoogeloon B.V. </text:p>
            <text:p text:style-name="common-al">Locatie: Oude Baan ​​ te Best</text:p>
            <text:p text:style-name="common-al">Activiteit: MBA Toepassen grond </text:p>
            <text:p text:style-name="common-al">Voor: het opvullen van de gaten van de fundering </text:p>
            <text:p text:style-name="common-al">Datum melding: 17 september 2025 </text:p>
            <text:p text:style-name="common-al">DSO verzoeknummer: 202509170166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374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1197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7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7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3748</meta:user-defined>
    <dc:language>nl</dc:language>
    <meta:user-defined meta:name="OVERHEIDop.locatietype/OVERHEIDop.gebiedsmarkering">Weg</meta:user-defined>
    <meta:user-defined meta:name="DC.title">Gemeente Best, melding Besluit activiteiten leefomgeving, Oude Baan ​​te Bes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1972</meta:user-defined>
    <meta:user-defined meta:name="OVERHEIDop.GmbID/DC.identifier">gmb-2025-411972</meta:user-defined>
    <meta:user-defined meta:name="OVERHEIDop.versieInformatie"/>
  </office:meta>
</office:document-meta>
</file>