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njeliersstraat 11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Anjeliersstraat 119-2 1015NE Amsterdam</text:p>
            <text:p text:style-name="common-al">Verzonden naar aanvrager op : 21-09-2025</text:p>
            <text:p text:style-name="common-al">Kenmerk gemeente: Z/25/301343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34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96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6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6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436</meta:user-defined>
    <meta:user-defined meta:name="DCTERMS.abstract">Verleend: vakantieverhuur vergunning op adres Anjeliersstraat 119-2</meta:user-defined>
    <dc:language>nl</dc:language>
    <meta:user-defined meta:name="OVERHEIDop.locatietype/OVERHEIDop.gebiedsmarkering">Punt</meta:user-defined>
    <meta:user-defined meta:name="DC.title">Besluit vakantieverhuur vergunning Verleend Anjeliersstraat 119-2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969</meta:user-defined>
    <meta:user-defined meta:name="OVERHEIDop.GmbID/DC.identifier">gmb-2025-411969</meta:user-defined>
    <meta:user-defined meta:name="OVERHEIDop.versieInformatie"/>
  </office:meta>
</office:document-meta>
</file>