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amperfoelieweg 9-H in AMSTERDAM en Kamperfoelieweg 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splitsen van het gebouw in appartementsrechten op adres Kamperfoelieweg 9-H in AMSTERDAM en Kamperfoelieweg 9-1 in Amsterdam</text:p>
            <text:p text:style-name="common-al">Ontvangen op: 15-09-2025</text:p>
            <text:p text:style-name="common-al">Kenmerk gemeente: Z/25/3010768</text:p>
            <text:p text:style-name="common-al"/>
            <text:p text:style-name="common-al">
            <text:span text:style-name="nadrukvet">Aanvraag vergunning voor het splitsen van een gebouw met woningen aan Kamperfoelieweg 9-H in AMSTERDAM en Kamperfoelieweg 9-1 in Amsterdam</text:span>
          </text:p>
            <text:p text:style-name="common-al">De gemeente Amsterdam ontving een aanvraag voor een splitsingsvergunning. De vergunning is aangevraagd voor het splitsen van een gebouw met woningen aan Kamperfoelieweg 9-H in AMSTERDAM en Kamperfoelieweg 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6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6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6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768</meta:user-defined>
    <meta:user-defined meta:name="DCTERMS.abstract">Aanvraag voor het mogen splitsen van het gebouw in appartementsrechten op adres Kamperfoelieweg 9-H en Kamperfoelieweg 9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Kamperfoelieweg 9-H in AMSTERDAM en Kamperfoelieweg 9-1 in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963</meta:user-defined>
    <meta:user-defined meta:name="OVERHEIDop.GmbID/DC.identifier">gmb-2025-411963</meta:user-defined>
    <meta:user-defined meta:name="OVERHEIDop.versieInformatie"/>
  </office:meta>
</office:document-meta>
</file>