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ouwen aan de achterzijde van de woning aan Jan Campertlaan 285 2624P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 Campertlaan 285 2624PD Delft | het uitbouwen aan de achterzijde van de woning | 19-09-2025 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2963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1196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6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6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963</meta:user-defined>
    <meta:user-defined meta:name="DCTERMS.abstract">2025121 - Jan Campertlaan 285 te Delf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ouwen aan de achterzijde van de woning aan Jan Campertlaan 285 2624PD Delft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1962</meta:user-defined>
    <meta:user-defined meta:name="OVERHEIDop.GmbID/DC.identifier">gmb-2025-411962</meta:user-defined>
    <meta:user-defined meta:name="OVERHEIDop.versieInformatie"/>
  </office:meta>
</office:document-meta>
</file>