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stmarkt Schaarsbergen, Kemperbergerweg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markt Schaarsbergen</text:p>
            <text:p text:style-name="common-al">Datum: 13 december 2025</text:p>
            <text:p text:style-name="common-al">Locatie: Kemperbergerweg 806</text:p>
            <text:p text:style-name="common-al">Dossiernummer: 47432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9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stmarkt Schaarsbergen, Kemperbergerweg 80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1</meta:user-defined>
    <meta:user-defined meta:name="OVERHEIDop.GmbID/DC.identifier">gmb-2025-411961</meta:user-defined>
    <meta:user-defined meta:name="OVERHEIDop.versieInformatie"/>
  </office:meta>
</office:document-meta>
</file>