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Orionsingel 34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rionsingel 348</text:p>
            <text:p text:style-name="common-al">Zaaknr: 4752276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9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Orionsingel 3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Orionsingel 34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60</meta:user-defined>
    <meta:user-defined meta:name="OVERHEIDop.GmbID/DC.identifier">gmb-2025-411960</meta:user-defined>
    <meta:user-defined meta:name="OVERHEIDop.versieInformatie"/>
  </office:meta>
</office:document-meta>
</file>