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aan de Aasingel Kavel 87 landgoed de Woldberg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Aasingel, 8332MG Steenwijk,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8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9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aan de Aasingel Kavel 87 landgoed de Woldberg Steen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7</meta:user-defined>
    <meta:user-defined meta:name="OVERHEIDop.GmbID/DC.identifier">gmb-2025-411957</meta:user-defined>
    <meta:user-defined meta:name="OVERHEIDop.versieInformatie"/>
  </office:meta>
</office:document-meta>
</file>