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,  Pluggematen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Pluggematen 4, 8331TV Steenwijk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5-000086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6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6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195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95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,  Pluggematen 4 in Steen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55</meta:user-defined>
    <meta:user-defined meta:name="OVERHEIDop.GmbID/DC.identifier">gmb-2025-411955</meta:user-defined>
    <meta:user-defined meta:name="OVERHEIDop.versieInformatie"/>
  </office:meta>
</office:document-meta>
</file>