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Oostwijkstraat 6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Oostwijkstraat 62, 8331EE Steenwijk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5-000086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9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9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Oostwijkstraat 62 Steen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4</meta:user-defined>
    <meta:user-defined meta:name="OVERHEIDop.GmbID/DC.identifier">gmb-2025-411954</meta:user-defined>
    <meta:user-defined meta:name="OVERHEIDop.versieInformatie"/>
  </office:meta>
</office:document-meta>
</file>