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 Stimenz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9 september 2025 besloten de subsidie voor Stimenz voor 2024 vast te stellen op € 501.576. Het bedrag hebben wij al uitgekeerd. Het doel van de subsidie is het bieden van maatschappelijke ondersteuning met sociaal werk, zoals bedoeld in de Wet maatschappelijke ondersteuning 2015, aan kwetsbare inwoners van de gemeente Voorst.</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3 sept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194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4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4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32406</meta:user-defined>
    <dc:language>nl</dc:language>
    <meta:user-defined meta:name="OVERHEIDop.locatietype/OVERHEIDop.gebiedsmarkering">Gemeente</meta:user-defined>
    <meta:user-defined meta:name="DC.title">Gemeente Voorst - Subsidievaststelling 2024 Stimenz</meta:user-defined>
    <meta:user-defined meta:name="DCTERMS.W3CDTF/DCTERMS.available">2025-09-23</meta:user-defined>
    <meta:user-defined meta:name="DCTERMS.W3CDTF/OVERHEIDop.jaargang">2025</meta:user-defined>
    <meta:user-defined meta:name="OVERHEIDop.publicationIssue">411949</meta:user-defined>
    <meta:user-defined meta:name="OVERHEIDop.GmbID/DC.identifier">gmb-2025-411949</meta:user-defined>
    <meta:user-defined meta:name="OVERHEIDop.versieInformatie"/>
  </office:meta>
</office:document-meta>
</file>