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4 Stichting Mens en Wel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9 september 2025 besloten de subsidie voor Stichting Mens en Welzijn voor 2024 vast te stellen op € 1.232.059. Het bedrag hebben wij al uitgekeerd. Het doel van de subsidie is om vrij toegankelijke voorzieningen beschikbaar te maken voor de inwoners van de gemeente Voorst. Dit gebeurt op de thema's ontmoeting, vrijwilligerswerk, mantelzorg, praktische ondersteuning, gezondheid en leefbaarheid, gezond en actief ouder worden en cultuur voor iedereen.</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3 sept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1194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4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4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24640</meta:user-defined>
    <dc:language>nl</dc:language>
    <meta:user-defined meta:name="OVERHEIDop.locatietype/OVERHEIDop.gebiedsmarkering">Gemeente</meta:user-defined>
    <meta:user-defined meta:name="DC.title">Gemeente Voorst - Subsidievaststelling 2024 Stichting Mens en Welzijn</meta:user-defined>
    <meta:user-defined meta:name="DCTERMS.W3CDTF/DCTERMS.available">2025-09-23</meta:user-defined>
    <meta:user-defined meta:name="DCTERMS.W3CDTF/OVERHEIDop.jaargang">2025</meta:user-defined>
    <meta:user-defined meta:name="OVERHEIDop.publicationIssue">411948</meta:user-defined>
    <meta:user-defined meta:name="OVERHEIDop.GmbID/DC.identifier">gmb-2025-411948</meta:user-defined>
    <meta:user-defined meta:name="OVERHEIDop.versieInformatie"/>
  </office:meta>
</office:document-meta>
</file>