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roduceren en verkopen van klein deegwaren voor bedrijven en particulieren Gaddijk 43, 3205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roduceren en verkopen van klein deegwaren voor bedrijven en particuli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ddijk 43  </text:p>
            <text:p text:style-name="common-al">3205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46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9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44622</meta:user-defined>
    <meta:user-defined meta:name="DCTERMS.abstract">Het produceren en verkopen van klein deegwaren voor bedrijven en particulieren</meta:user-defined>
    <dc:language>nl</dc:language>
    <meta:user-defined meta:name="OVERHEIDop.locatietype/OVERHEIDop.gebiedsmarkering">Punt</meta:user-defined>
    <meta:user-defined meta:name="DC.title">Gemeente Nissewaard - Aanvraag omgevingsvergunning het produceren en verkopen van klein deegwaren voor bedrijven en particulieren Gaddijk 43, 3205 LA Spijkeniss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7</meta:user-defined>
    <meta:user-defined meta:name="OVERHEIDop.GmbID/DC.identifier">gmb-2025-411947</meta:user-defined>
    <meta:user-defined meta:name="OVERHEIDop.versieInformatie"/>
  </office:meta>
</office:document-meta>
</file>