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 activiteit slopen Hoofd 1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ouw activiteit slop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fd 15  </text:p>
            <text:p text:style-name="common-al">3214 A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46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9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04644617</meta:user-defined>
    <meta:user-defined meta:name="DCTERMS.abstract">Bouw activiteit slopen</meta:user-defined>
    <dc:language>nl</dc:language>
    <meta:user-defined meta:name="OVERHEIDop.locatietype/OVERHEIDop.gebiedsmarkering">Punt</meta:user-defined>
    <meta:user-defined meta:name="DC.title">Gemeente Nissewaard - Aanvraag omgevingsvergunning bouw activiteit slopen Hoofd 15, 3214 AH Zuidla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6</meta:user-defined>
    <meta:user-defined meta:name="OVERHEIDop.GmbID/DC.identifier">gmb-2025-411946</meta:user-defined>
    <meta:user-defined meta:name="OVERHEIDop.versieInformatie"/>
  </office:meta>
</office:document-meta>
</file>