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groene gevel Stadhuis Raadhuislaan 106, 3201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groene gevel Stad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laan 106  </text:p>
            <text:p text:style-name="common-al">3201 E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46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19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4606</meta:user-defined>
    <meta:user-defined meta:name="DCTERMS.abstract">Het realiseren van een groene gevel Stadhuis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groene gevel Stadhuis Raadhuislaan 106, 3201 EL Spijkeniss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45</meta:user-defined>
    <meta:user-defined meta:name="OVERHEIDop.GmbID/DC.identifier">gmb-2025-411945</meta:user-defined>
    <meta:user-defined meta:name="OVERHEIDop.versieInformatie"/>
  </office:meta>
</office:document-meta>
</file>