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13-10 t/m 13-11-2025, Borssenburg 14, 1181N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september 2025 een aanvraag voor een omgevingsvergunning ontvangen. De vergunning is aangevraagd voor het plaatsen van een afvalcontainer van 13-10 t/m 13-11-2025 op locatie Borssenburg 14, 1181N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8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9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60</meta:user-defined>
    <meta:user-defined meta:name="DCTERMS.abstract">Betreft: aanvraag op locatie Borssenburg 14, 1181NV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13-10 t/m 13-11-2025, Borssenburg 14, 1181NV Amstel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38</meta:user-defined>
    <meta:user-defined meta:name="OVERHEIDop.GmbID/DC.identifier">gmb-2025-411938</meta:user-defined>
    <meta:user-defined meta:name="OVERHEIDop.versieInformatie"/>
  </office:meta>
</office:document-meta>
</file>