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steiger en inrichten van een bouwplaats van 5-1 t/m 15-5-26, William Boothlaan naast nrs. 2 t/m 154, 1185N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9 september 2025 een aanvraag voor een omgevingsvergunning ontvangen. De vergunning is aangevraagd voor het plaatsen van een steiger en inrichten van een bouwplaats van 5-1 t/m 15-5-26 op locatie William Boothlaan naast nrs. 2 t/m 154, 1185NP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785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193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3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3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859</meta:user-defined>
    <meta:user-defined meta:name="DCTERMS.abstract">Betreft: aanvraag op locatie William Boothlaan naast nrs. 2 t/m 154, 1185NP Amstelv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plaatsen van een steiger en inrichten van een bouwplaats van 5-1 t/m 15-5-26, William Boothlaan naast nrs. 2 t/m 154, 1185NP Amstelve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937</meta:user-defined>
    <meta:user-defined meta:name="OVERHEIDop.GmbID/DC.identifier">gmb-2025-411937</meta:user-defined>
    <meta:user-defined meta:name="OVERHEIDop.versieInformatie"/>
  </office:meta>
</office:document-meta>
</file>