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een constructieve wijziging op de begane grond, het vernieuwen van de achtergevel op de 1e verdieping, het maken van een uitbouw op de 2e verdieping, het vernieuwen van de kozijnen in de voorgevel en het aanpassen van bestaande dakkapel aan de voorzijde, Tulpenburg 59, 1181N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september 2025 een besluit genomen op de aanvraag. De vergunning is aangevraagd voor het aanbrengen van een constructieve wijziging op de begane grond, het vernieuwen van de achtergevel op de 1e verdieping, het maken van een uitbouw op de 2e verdieping, het vernieuwen van de kozijnen in de voorgevel en het aanpassen van bestaande dakkapel aan de voorzijde op locatie Tulpenburg 59, 1181NL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606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0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93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3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3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62</meta:user-defined>
    <meta:user-defined meta:name="DCTERMS.abstract">Betreft:  besluit op locatie Tulpenburg 59, 1181NL Amstelveen</meta:user-defined>
    <dc:language>nl</dc:language>
    <meta:user-defined meta:name="DC.title">Aanvraag vergunning toegekend voor het aanbrengen van een constructieve wijziging op de begane grond, het vernieuwen van de achtergevel op de 1e verdieping, het maken van een uitbouw op de 2e verdieping, het vernieuwen van de kozijnen in de voorgevel en het aanpassen van bestaande dakkapel aan de voorzijde, Tulpenburg 59, 1181NL Amstelveen</meta:user-defined>
    <meta:user-defined meta:name="OVERHEIDop.locatietype/OVERHEIDop.gebiedsmarkering">GeometrieRef</meta:user-defined>
    <meta:user-defined meta:name="DCTERMS.W3CDTF/DCTERMS.available">2025-09-23</meta:user-defined>
    <meta:user-defined meta:name="DCTERMS.W3CDTF/OVERHEIDop.jaargang">2025</meta:user-defined>
    <meta:user-defined meta:name="OVERHEIDop.externeBijlage">Afwijkvergunning|exb-2025-34402</meta:user-defined>
    <meta:user-defined meta:name="OVERHEIDop.publicationIssue">411932</meta:user-defined>
    <meta:user-defined meta:name="OVERHEIDop.GmbID/DC.identifier">gmb-2025-411932</meta:user-defined>
    <meta:user-defined meta:name="OVERHEIDop.versieInformatie"/>
  </office:meta>
</office:document-meta>
</file>