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kleinen van de huidige inrit en aanleggen van nieuwe enkele in-en uitrit, Oude Karselaan 30, 1182C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september 2025 een besluit genomen op de aanvraag. De vergunning is aangevraagd voor het verkleinen van de huidige inrit en aanleggen van nieuwe enkele in-en uitrit op locatie Oude Karselaan 30, 1182CR Amstelveen.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522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22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193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3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3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227</meta:user-defined>
    <meta:user-defined meta:name="DCTERMS.abstract">Betreft:  besluit op locatie Oude Karselaan 30, 1182CR Amstelveen</meta:user-defined>
    <dc:language>nl</dc:language>
    <meta:user-defined meta:name="OVERHEIDop.locatietype/OVERHEIDop.gebiedsmarkering">Vlak</meta:user-defined>
    <meta:user-defined meta:name="DC.title">Aanvraag vergunning toegekend voor het verkleinen van de huidige inrit en aanleggen van nieuwe enkele in-en uitrit, Oude Karselaan 30, 1182CR Amstelveen</meta:user-defined>
    <meta:user-defined meta:name="DCTERMS.W3CDTF/DCTERMS.available">2025-09-23</meta:user-defined>
    <meta:user-defined meta:name="DCTERMS.W3CDTF/OVERHEIDop.jaargang">2025</meta:user-defined>
    <meta:user-defined meta:name="OVERHEIDop.publicationIssue">411931</meta:user-defined>
    <meta:user-defined meta:name="OVERHEIDop.GmbID/DC.identifier">gmb-2025-411931</meta:user-defined>
    <meta:user-defined meta:name="OVERHEIDop.versieInformatie"/>
  </office:meta>
</office:document-meta>
</file>