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bijgebouw met kelder en nieuwe kozijnen en een dakkapel, Amstelzijde 79,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5 een besluit genomen op de aanvraag. De vergunning is aangevraagd voor het maken van een bijgebouw met kelder en nieuwe kozijnen en een dakkapel op locatie Amstelzijde 79, 1184T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activiteit die betrekking heeft op een gemeentelijk archeologisch monument</text:p>
              </text:list-item>
            </text:list>
            <text:p text:style-name="common-al">De aanvraag is geregistreerd onder zaaknummer Z2025-000010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1078</meta:user-defined>
    <meta:user-defined meta:name="DCTERMS.abstract">Betreft:  besluit op locatie Amstelzijde 79, 1184TZ Amstelveen</meta:user-defined>
    <dc:language>nl</dc:language>
    <meta:user-defined meta:name="DC.title">Aanvraag vergunning toegekend voor het maken van een bijgebouw met kelder en nieuwe kozijnen en een dakkapel, Amstelzijde 79, 1184TZ Amstelveen</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401</meta:user-defined>
    <meta:user-defined meta:name="OVERHEIDop.publicationIssue">411929</meta:user-defined>
    <meta:user-defined meta:name="OVERHEIDop.GmbID/DC.identifier">gmb-2025-411929</meta:user-defined>
    <meta:user-defined meta:name="OVERHEIDop.versieInformatie"/>
  </office:meta>
</office:document-meta>
</file>