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Herstelbesluit bestemmingsplan Nieuw Basselt en Fliertlande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ter voldoening aan het bepaalde in artikel 3.8 van de Wet ruimtelijke ordening bekend, dat de gemeenteraad in zijn vergadering van 22 september 2025 een herstelbesluit heeft vastgesteld en daarmee het vaststellingsbesluit van het bestemmingsplan Nieuw Basselt en Fliertlanden, Twello van 7 februari 2022 gedeeltelijk gewijzigd heeft vastgesteld. Het besluit is het gevolg van de lusopdracht in de tussenuitspraak van 14 mei 2025 met nummer 202201905/1/R4 van de Afdeling bestuursrechtspraak van de Raad van State (hierna: de Afdeling).</text:p>
            <text:p text:style-name="tussenkopcur">Inhoud</text:p>
            <text:p text:style-name="common-al">De gemeenteraad heeft op 7 februari 2022 het bestemmingsplan Nieuw Basselt en Fliertlanden, Twello vastgesteld. Met dit bestemmingsplan wordt de nieuwbouw van in totaal 289 woningen planologisch mogelijk gemaakt binnen enkele gebieden aan de noordzijde van Twello. Tegen het bestemmingsplan zijn beroepen ingesteld. Op 5 november 2024 zijn de beroepen ter zitting behandeld. Op 14 mei 2025 heeft de Afdeling tussenuitspraak gedaan en de gemeenteraad opgedragen binnen 26 weken de geconstateerde gebreken te herstellen, de Afdeling en de overgebleven indieners van beroep de uitkomst mee te delen en het herstelbesluit op de wettelijk voorgeschreven wijze bekend te maken. </text:p>
            <text:p text:style-name="tussenkopcur">Bestuurlijke lus</text:p>
            <text:p text:style-name="common-al">De Afdeling heeft toepassing gegeven aan artikel 8:51d van de Algemene wet bestuursrecht (hierna: Awb). Dit betekent dat de Afdeling de zogeheten 'bestuurlijke lus' heeft toegepast. De gemeenteraad heeft met de tussenuitspraak de opdracht gekregen om het besluit op onderdelen nader te motiveren en/of te wijzigen. Artikel 6:19 van de Awb biedt de mogelijkheid om hangende het beroep gebreken uit het oorspronkelijke vaststellingsbesluit te herstellen in de vorm van het nemen van een zogenaamd herstelbesluit. Met het besluit van 22 september 2025 voldoet de raad aan de lusopdracht van de Afdeling.</text:p>
            <text:p text:style-name="tussenkopcur">Wijzigingen</text:p>
            <text:p text:style-name="common-al">De gemeenteraad heeft bij het gewijzigd vaststellen van het bestemmingsplan de volgende geconstateerde gebreken hersteld:</text:p>
            <text:p text:style-name="common-al">I de aanvullende motivering over artikel 2.56 van de Omgevingsverordening Gelderland is overgenomen (over de kernkwaliteiten van het Nationaal Landschap De Veluwe) ter overlegging aan de Afdeling;</text:p>
            <text:p text:style-name="common-al">II de aanvullende motivering over de cultuurhistorische aantasting van de Basseltse Enk is overgenomen ter overlegging aan de Afdeling;</text:p>
            <text:p text:style-name="common-al">III het genomen m.e.r.-beoordelingsbesluit is bevestigd ter overlegging aan de Afdeling;</text:p>
            <text:p text:style-name="common-al">IV een planregeling voor een woonperceel tegenover buitenplaats Beekwolde/De Witte Brug is aangepast ter overlegging aan de Afdeling.</text:p>
            <text:p text:style-name="tussenkopcur">Ter inzage</text:p>
            <text:p text:style-name="common-al">Het herstelbesluit en de bijbehorende stukken liggen vanaf 25 september 2025 voor zes weken ter inzage in het gemeentehuis. Wilt u de desbetreffende stukken tijdens de bovengenoemde periode op afspraak inzien? Neem dan contact op via <text:a xlink:href="mailto:w.ijsseldijk@voorst.nl" xlink:type="simple">w.ijsseldijk@voorst.nl</text:a> of via 14 0571. De desbetreffende bestanden zijn ook digitaal in te zien op de landelijke website <text:a xlink:href="https://omgevingswet.overheid.nl/regels-op-de-kaart/viewer?id=NL.IMRO.0579.BPDeGeesten-VG02&amp;session=b0436aa0-572b-452c-9650-2ba7338e8bfa" xlink:type="simple">www.omgevingswet.overheid.nl</text:a>.</text:p>
            <text:p text:style-name="tussenkopcur">Instellen van beroep</text:p>
            <text:p text:style-name="common-al">Tijdens de termijn van de terinzagelegging kunnen belanghebbenden tegen de aangebrachte wijzigingen (het herstelbesluit) schriftelijk beroep instellen bij de Afdeling bestuursrechtspraak van de Raad van State, Postbus 20019, 2500 EA Den Haag. Degenen die eerder beroep hebben ingesteld tegen het vaststellingsbesluit van 7 februari 2022 tot vaststelling van het bestemmingsplan Nieuw Basselt en Fliertlanden, Twello en nog aanhangig is, hoeven dat niet opnieuw te doen.</text:p>
            <text:p text:style-name="last-al">Het instellen van een beroep heeft geen schorsende werking. De indiener van een beroep kan daarom eveneens een verzoek om een voorlopige voorziening indienen bij de Voorzieningenrechter van de Afdeling bestuursrechtspraak van de Raad van State. Voor het in behandeling nemen van het beroepschrift betaalt u griffierecht.</text:p>
            <text:p text:style-name="tekst_bottom"/>
          </text:section>
        </text:section>
        <text:section text:name="zakelijke-mededeling-sluiting_id1-3-2-2" text:style-name="zakelijke-mededeling-sluiting">
          <text:section text:name="ondertekening_id1-3-2-2-1">
            <text:p><text:span text:style-name="functie">Twello, 24 sept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192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171052-VS00</meta:user-defined>
    <meta:user-defined meta:name="OVERHEIDop.Plansoort/OVERHEIDop.plansoort">bestemmings- of omgevingsplan</meta:user-defined>
    <meta:user-defined meta:name="OVERHEIDop.referentienummer">163882</meta:user-defined>
    <dc:language>nl</dc:language>
    <meta:user-defined meta:name="OVERHEIDop.locatietype/OVERHEIDop.gebiedsmarkering">Adres</meta:user-defined>
    <meta:user-defined meta:name="OVERHEIDop.locatietype/OVERHEIDop.gebiedsmarkering">Adres</meta:user-defined>
    <meta:user-defined meta:name="DC.title">Gemeente Voorst - Herstelbesluit bestemmingsplan Nieuw Basselt en Fliertlanden, Twello</meta:user-defined>
    <meta:user-defined meta:name="DCTERMS.W3CDTF/DCTERMS.available">2025-09-24</meta:user-defined>
    <meta:user-defined meta:name="DCTERMS.W3CDTF/OVERHEIDop.jaargang">2025</meta:user-defined>
    <meta:user-defined meta:name="OVERHEIDop.publicationIssue">411926</meta:user-defined>
    <meta:user-defined meta:name="OVERHEIDop.GmbID/DC.identifier">gmb-2025-411926</meta:user-defined>
    <meta:user-defined meta:name="OVERHEIDop.versieInformatie"/>
  </office:meta>
</office:document-meta>
</file>