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nieuw initiatief in de buurt: Gelders Ontbijt bij Lawa Men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7 september 2025 besloten een eenmalige subsidie voor Stichting Lawa Mena vast te stellen op € 250. Het bedrag hebben wij al uitgekeerd. Het doel van de subsidie is het organiseren van het Gelders Ontbijt op 27 september 2025. De activiteit draagt bij aan verbinding in de buurt en het presenteren van het gebouw Lawa Mena als multiculturele ontmoetingsplek/buurthuis voor jong en oud.</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92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53798</meta:user-defined>
    <dc:language>nl</dc:language>
    <meta:user-defined meta:name="OVERHEIDop.locatietype/OVERHEIDop.gebiedsmarkering">Gemeente</meta:user-defined>
    <meta:user-defined meta:name="DC.title">Gemeente Voorst - Subsidie nieuw initiatief in de buurt: Gelders Ontbijt bij Lawa Mena</meta:user-defined>
    <meta:user-defined meta:name="DCTERMS.W3CDTF/DCTERMS.available">2025-09-23</meta:user-defined>
    <meta:user-defined meta:name="DCTERMS.W3CDTF/OVERHEIDop.jaargang">2025</meta:user-defined>
    <meta:user-defined meta:name="OVERHEIDop.publicationIssue">411923</meta:user-defined>
    <meta:user-defined meta:name="OVERHEIDop.GmbID/DC.identifier">gmb-2025-411923</meta:user-defined>
    <meta:user-defined meta:name="OVERHEIDop.versieInformatie"/>
  </office:meta>
</office:document-meta>
</file>