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42A, 2161EM Lisse, het vervangen van kozijnen en het wijzigen van voorgevel naar vergunde situatie. Kenmerk Z2025-000026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kozijnen en het wijzigen van voorgevel naar vergunde situatie.</text:p>
            <text:p text:style-name="common-al">
            <text:span text:style-name="nadrukcur">Datum ontvangst:</text:span>19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11920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20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26</meta:user-defined>
    <dc:language>nl</dc:language>
    <meta:user-defined meta:name="OVERHEIDop.locatietype/OVERHEIDop.gebiedsmarkering">Vlak</meta:user-defined>
    <meta:user-defined meta:name="DC.title">Nieuwe aanvraag omgevingsvergunning, Berkhoutlaan 42A, 2161EM Lisse, het vervangen van kozijnen en het wijzigen van voorgevel naar vergunde situatie. Kenmerk Z2025-00002626.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20</meta:user-defined>
    <meta:user-defined meta:name="OVERHEIDop.GmbID/DC.identifier">gmb-2025-411920</meta:user-defined>
    <meta:user-defined meta:name="OVERHEIDop.versieInformatie"/>
  </office:meta>
</office:document-meta>
</file>