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schuifdeuren door een dubbele tourniquet en vluchtdeur in het pand op het perceel Leeghwater 1, 3825 M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schuifdeuren door een dubbele tourniquet en vluchtdeur in het pand op het perceel Leeghwater 1, 3825 MR Amersfoort</text:span>
          </text:p>
            <text:p text:style-name="common-al">De Gemeente Amersfoort heeft op 17-09-2025 een aanvraag voor een omgevingsvergunning ontvangen voor het vervangen van schuifdeuren door een dubbele tourniquet en vluchtdeur in het pand op het perceel Leeghwater 1, 3825 MR Amersfoort, met kenmerk CLZ-0002880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2-1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91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1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1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809</meta:user-defined>
    <dc:language>nl</dc:language>
    <meta:user-defined meta:name="OVERHEIDop.locatietype/OVERHEIDop.gebiedsmarkering">Punt</meta:user-defined>
    <meta:user-defined meta:name="DC.title">Ontvangen aanvraag omgevingsvergunning voor het vervangen van schuifdeuren door een dubbele tourniquet en vluchtdeur in het pand op het perceel Leeghwater 1, 3825 MR Amersfoort</meta:user-defined>
    <meta:user-defined meta:name="DCTERMS.W3CDTF/DCTERMS.available">2025-09-23</meta:user-defined>
    <meta:user-defined meta:name="DCTERMS.W3CDTF/OVERHEIDop.jaargang">2025</meta:user-defined>
    <meta:user-defined meta:name="OVERHEIDop.publicationIssue">411919</meta:user-defined>
    <meta:user-defined meta:name="OVERHEIDop.GmbID/DC.identifier">gmb-2025-411919</meta:user-defined>
    <meta:user-defined meta:name="OVERHEIDop.versieInformatie"/>
  </office:meta>
</office:document-meta>
</file>