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voor het omzetten van een bedrijfswoning naar een voormalige bedrijfswoning - Buurtweg 38a, 3956 ND Leersum (RX2025-00001325, 1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omzetten van een bedrijfswoning naar een voormalige bedrijfswoning op het adres Buurtweg 38a, 3956 ND Leersum.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een bedrijfswoning te gebruiken als voormalige bedrijfswoning.</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19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325</meta:user-defined>
    <meta:user-defined meta:name="DCTERMS.abstract">Buurtweg 38a, 3956 ND Leersum, omzetten van een bedrijfswoning naar een voormalige bedrijfswoning (RX2025-00001325, 19 september 2025)</meta:user-defined>
    <dc:language>nl</dc:language>
    <meta:user-defined meta:name="DC.title">Gemeente Utrechtse Heuvelrug, verleende omgevingsvergunning voor een buitenplanse omgevingsplanactiviteit voor het omzetten van een bedrijfswoning naar een voormalige bedrijfswoning - Buurtweg 38a, 3956 ND Leersum (RX2025-00001325, 19 september 2025)</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400</meta:user-defined>
    <meta:user-defined meta:name="OVERHEIDop.publicationIssue">411918</meta:user-defined>
    <meta:user-defined meta:name="OVERHEIDop.GmbID/DC.identifier">gmb-2025-411918</meta:user-defined>
    <meta:user-defined meta:name="OVERHEIDop.versieInformatie"/>
  </office:meta>
</office:document-meta>
</file>