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Commandeurslaan 5, 1851XP Heiloo, het vergroten van de woning (dakopbouw), datum ontvangst 18 september 2025 (Z2025-00006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191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1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1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09</meta:user-defined>
    <meta:user-defined meta:name="DCTERMS.abstract">Commandeurslaan 5, 1851XP Heiloo, het vergroten van de woning (dakopbouw), datum ontvangst 18 september 2025 (Z2025-00006909)</meta:user-defined>
    <dc:language>nl</dc:language>
    <meta:user-defined meta:name="OVERHEIDop.locatietype/OVERHEIDop.gebiedsmarkering">Vlak</meta:user-defined>
    <meta:user-defined meta:name="DC.title">Gemeente Heiloo, ontvangen aanvraag omgevingsvergunning, Commandeurslaan 5, 1851XP Heiloo, het vergroten van de woning (dakopbouw), datum ontvangst 18 september 2025 (Z2025-00006909)</meta:user-defined>
    <meta:user-defined meta:name="DCTERMS.W3CDTF/DCTERMS.available">2025-09-23</meta:user-defined>
    <meta:user-defined meta:name="DCTERMS.W3CDTF/OVERHEIDop.jaargang">2025</meta:user-defined>
    <meta:user-defined meta:name="OVERHEIDop.publicationIssue">411915</meta:user-defined>
    <meta:user-defined meta:name="OVERHEIDop.GmbID/DC.identifier">gmb-2025-411915</meta:user-defined>
    <meta:user-defined meta:name="OVERHEIDop.versieInformatie"/>
  </office:meta>
</office:document-meta>
</file>