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veenseweg ter hoogte van nummer: 186 in Amsterdam</text:p>
            <text:p text:style-name="common-al">Looptijd :09-10-2025 t/m 20-10-2025</text:p>
            <text:p text:style-name="common-al">Verzonden naar aanvrager op: 19-09-2025</text:p>
            <text:p text:style-name="common-al">Kenmerk gemeente: Z/25/30112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2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0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0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0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253</meta:user-defined>
    <meta:user-defined meta:name="DCTERMS.abstract">Object,Amstelveenseweg 186 1 1075XR, 20251009, Amstelveenseweg ter hoogte van nummer: 186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86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909</meta:user-defined>
    <meta:user-defined meta:name="OVERHEIDop.GmbID/DC.identifier">gmb-2025-411909</meta:user-defined>
    <meta:user-defined meta:name="OVERHEIDop.versieInformatie"/>
  </office:meta>
</office:document-meta>
</file>