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va Besnyöstraat ter hoogte van nummer: 5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va Besnyöstraat ter hoogte van nummer: 505 in Amsterdam</text:p>
            <text:p text:style-name="common-al">Looptijd :24-09-2025 t/m 08-10-2025</text:p>
            <text:p text:style-name="common-al">Verzonden naar aanvrager op: 19-09-2025</text:p>
            <text:p text:style-name="common-al">Kenmerk gemeente: Z/25/30121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21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8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8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8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196</meta:user-defined>
    <meta:user-defined meta:name="DCTERMS.abstract">Object,Eva Besnyöstraat 505 1087LG, 20250924, Eva Besnyöstraat ter hoogte van nummer: 505</meta:user-defined>
    <dc:language>nl</dc:language>
    <meta:user-defined meta:name="OVERHEIDop.locatietype/OVERHEIDop.gebiedsmarkering">Punt</meta:user-defined>
    <meta:user-defined meta:name="DC.title">Besluit apv vergunning Verleend - Eva Besnyöstraat ter hoogte van nummer: 50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89</meta:user-defined>
    <meta:user-defined meta:name="OVERHEIDop.GmbID/DC.identifier">gmb-2025-411889</meta:user-defined>
    <meta:user-defined meta:name="OVERHEIDop.versieInformatie"/>
  </office:meta>
</office:document-meta>
</file>