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6 in Amsterdam</text:p>
            <text:p text:style-name="common-al">Looptijd :25-09-2025 t/m 25-09-2025</text:p>
            <text:p text:style-name="common-al">Verzonden naar aanvrager op: 19-09-2025</text:p>
            <text:p text:style-name="common-al">Kenmerk gemeente: Z/25/3012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5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7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71</meta:user-defined>
    <meta:user-defined meta:name="DCTERMS.abstract">TVM parkeervak,Minervaplein 6 H 1077TN, 20250925, Minervaplein ter hoogte van nummer: 6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76</meta:user-defined>
    <meta:user-defined meta:name="OVERHEIDop.GmbID/DC.identifier">gmb-2025-411876</meta:user-defined>
    <meta:user-defined meta:name="OVERHEIDop.versieInformatie"/>
  </office:meta>
</office:document-meta>
</file>