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melding, Locatie: Scheepsbouwweg ter hoogte van nummer: 45 in Amsterdam</text:p>
            <text:p text:style-name="common-al">Looptijd :01-10-2025 t/m 02-10-2025</text:p>
            <text:p text:style-name="common-al">Verzonden naar aanvrager op: 19-09-2025</text:p>
            <text:p text:style-name="common-al">Kenmerk gemeente: Z/25/3012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78</meta:user-defined>
    <meta:user-defined meta:name="DCTERMS.abstract">TVM stremmen,Nachtwerk,Scheepsbouwweg 45 1033DC, 20251001, Scheepsbouwweg ter hoogte van nummer: 45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4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1</meta:user-defined>
    <meta:user-defined meta:name="OVERHEIDop.GmbID/DC.identifier">gmb-2025-411871</meta:user-defined>
    <meta:user-defined meta:name="OVERHEIDop.versieInformatie"/>
  </office:meta>
</office:document-meta>
</file>