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lantagebaan binnen bebouwe kom Wouwse Plantag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text:p>
          <text:section text:name="considerans_id1-3-2-1-3" text:style-name="considerans">
            <text:p text:style-name="tussenkopcur">
            <text:span text:style-name="nadrukvet">Overwegingen ten aanzien van het besluit</text:span>
          </text:p>
            <text:p text:style-name="considerans.al">dat volgens het Algemeen mandaat-, volmacht- en machtigingsbesluit Roosendaal 2011, het nemen van verkeersbesluiten op grond van artikel 15 van de Wegenverkeerswet 1994 (verder WVW) is gemandateerd aan de teamleider van het team Beheer;</text:p>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p text:style-name="considerans.al">De krachtens deze wet vastgestelde regels kunnen strekk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gelet op de Wegenverkeerswet 1994 en het Reglement Verkeersregels en Verkeerstekens 1990 en het Besluit Administratieve Bepalingen inzake het Wegverkeer; </text:p>
            <text:p text:style-name="considerans.al">dat het college van burgemeester en wethouders van Roosendaal in het Gemeentelijk Verkeers- en Vervoers PLan heeft vastgesteld </text:p>
            <text:p text:style-name="considerans.al">dat alle wegen binnen de bebouwde kom van de dorpen en dus ook Wouwse Plantage een 30km/uur regime moeten hebben; </text:p>
            <text:p text:style-name="considerans.al">dat in het kader van onderhoud de gehele Plantage baan binnen de bebouwde kom van Wouwse Plantage opnieuw ingericht zal worden; </text:p>
            <text:p text:style-name="considerans.al">dat hiervoor een intensief participatief inspraakproces heeft plaatsgevonden met bewoners en met diverse belanghebbende partijen; </text:p>
            <text:p text:style-name="considerans.al">dat met de vaststelling van het definitieve ontwerp de snelheid binnen de hele bebouwde kom van Wouwse Plantage 30km/uur wordt en dat de nieuwe inrichting hierop ontworpen is conform de richtlijnen met o.a. klinkerverharding in plaats van asfaltverharding, met een rijbaan versmalling naar 6,00 meter, met fietssuggestiestroken, met diverse snelheidsremmende maatregelen zoals drempels, punaise-plateaus en as verspringingen; </text:p>
            <text:p text:style-name="considerans.al">dat de fietspaden die op het 50km/uur wegvak lagen hiermee komen te vervallen en dat er fietssuggestiestroken voor terugkomen zoals die ook al aanwezig waren in het deel waar 30km/uur gold; </text:p>
            <text:p text:style-name="considerans.al">dat verder gekozen is voor een uniform dwarsprofiel in de hele Plantagebaan binnen de bebouwde kom en dat voor de herkenbaarheid en het hiermee bijdragen aan de verkeersveiligheid gekozen is om de bestaande middenberm en het vrijliggende fietspad op te heffen; </text:p>
            <text:p text:style-name="considerans.al">dat de raad op 5 maart 2024 heeft ingestemd met het voorliggende definitieve ontwerp en dat vervolgens twee moties inhoudende het behouden van de middenberm en het vrijliggende fietspad door de raad in april 2024 niet zijn aangenomen; </text:p>
            <text:p text:style-name="considerans.al">dat het zebrapad ter hoogte van de school terugkomt in de nieuwe inrichting; dat ter hoogte van het dorpshuis algemene gehandicapten parkeerplaatsen terugkomen; </text:p>
            <text:p text:style-name="considerans.al">dat ter hoogte van het dorpshuis De Spil een laad en losplaats wordt aangelegd; </text:p>
            <text:p text:style-name="considerans.al">dat ten behoeve van een veilige oversteekplaats bij het Zoompad de voorrang hier gewijzigd wordt waarbij de overstekende fietser voorrang heeft; </text:p>
            <text:p text:style-name="considerans.al">dat hiermee de verkeersveiligheid in acht wordt genomen zoals bedoeld in artikel 2 van de Wegenverkeerswet lid 1a en 1b; gelet op de Wegenverkeerswet 1994 en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opheffen van het 50km/uur-regime in de Plantagebaan door verwijdering van bord A0150 </text:p>
            <text:p text:style-name="common-al">Over te gaan tot het  instellen van 30km/uur in de Plantagebaan binnen de bebouwde kom van Wouwse Plantage door plaatsing van bord A0130zb en A0230ze</text:p>
            <text:p text:style-name="common-al">Over te gaan tot het opheffen van de fietspaden door verwijdering van bord G11</text:p>
            <text:p text:style-name="common-al">Over te gaan tot aanduiding van algemene gehandicapten parkeerplaatsen door plaatsing van bord E06</text:p>
            <text:p text:style-name="common-al">Over te gaan tot het wijzigen van de voorrang bij het kruispunt Zoomp-Plantagenbaan zodat verkeer op het Zoompad voorrang heeft op verkeer op de Planatgebaan  door plaatsing van borden B07 en B03</text:p>
            <text:p text:style-name="common-al">Over te gaan tot aanduiden van algemene gehandicapten parkeerplaatsen en een laad/losplaats door plaatsing van borden E06 en E07</text:p>
            <text:p text:style-name="common-al">Over te gaan tot het opnieuw aanleggen van het zebrapad door plaatsing van bord L02;</text:p>
            <text:p text:style-name="common-al">Zoals bedoeld in het Reglement Verkeersregels en Verkeerstekens 1990 en het Besluit Administratieve Bepalingen inzake het Wegverkeer en zoals weergegeven op bijgevoegde tekeningen Nieuw situatie blad 1 project G030-009 en Nieuwe situatie blad 2 project G030-009</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 februari 2025</text:span>
            <text:span text:style-name="datum"/>
          </text:p>
          </text:section>
          <text:section text:name="ondertekening_id1-3-2-3-2">
            <text:p><text:span text:style-name="functie">Burgemeester en wethouders van de gemeente Roosendaal</text:span></text:p>
            <text:p><text:span text:style-name="deze">Namens deze,</text:span></text:p>
            <text:p><text:span text:style-name="ondertekening_naam">
            <text:span text:style-name="voornaam">Hans Mulder </text:span>
            <text:span text:style-name="achternaam"/>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18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Rosendaal - gemeente Roosendaal - Wouwse Plant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nvt</meta:user-defined>
    <meta:user-defined meta:name="OVERHEIDop.verkeersbordcode">A01zb</meta:user-defined>
    <meta:user-defined meta:name="OVERHEIDop.verkeersbordcode">B3</meta:user-defined>
    <meta:user-defined meta:name="OVERHEIDop.verkeersbordcode">B6</meta:user-defined>
    <meta:user-defined meta:name="OVERHEIDop.verkeersbordcode">E6</meta:user-defined>
    <meta:user-defined meta:name="OVERHEIDop.verkeersbordcode">E7</meta:user-defined>
    <meta:user-defined meta:name="OVERHEIDop.verkeersbordcode">L2</meta:user-defined>
    <dc:language>nl</dc:language>
    <meta:user-defined meta:name="OVERHEIDop.locatietype/OVERHEIDop.gebiedsmarkering">Woonplaats</meta:user-defined>
    <meta:user-defined meta:name="DC.title">Verkeersbesluit Plantagebaan binnen bebouwe kom Wouwse Plantage</meta:user-defined>
    <meta:user-defined meta:name="DCTERMS.W3CDTF/DCTERMS.available">2025-02-10</meta:user-defined>
    <meta:user-defined meta:name="OVERHEIDop.externeBijlage">bijlagen verkeersbesluit Plantagebaan WP|exb-2025-3876</meta:user-defined>
    <meta:user-defined meta:name="OVERHEIDop.externeBijlage">bbijlage Plantagenbaan WP|exb-2025-3877</meta:user-defined>
    <meta:user-defined meta:name="DCTERMS.W3CDTF/OVERHEIDop.jaargang">2025</meta:user-defined>
    <meta:user-defined meta:name="OVERHEIDop.publicationIssue">41187</meta:user-defined>
    <meta:user-defined meta:name="OVERHEIDop.GmbID/DC.identifier">gmb-2025-41187</meta:user-defined>
    <meta:user-defined meta:name="OVERHEIDop.versieInformatie"/>
  </office:meta>
</office:document-meta>
</file>