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rchimedesplantsoen 43-1 in Amsterdam en Archimedesplantsoen 45 in Amsterdam en Archimedesplantsoen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Archimedesplantsoen 43-1 in Amsterdam en Archimedesplantsoen 45 in Amsterdam en Archimedesplantsoen 43-H in Amsterdam</text:p>
            <text:p text:style-name="common-al">Verzonden naar aanvrager op: 19-09-2025</text:p>
            <text:p text:style-name="common-al">Kenmerk gemeente: Z/25/2953973</text:p>
            <text:p text:style-name="common-al"/>
            <text:p text:style-name="common-al">
            <text:span text:style-name="nadrukvet">Toestemming voor het splitsen van een gebouw met woningen aan Archimedesplantsoen 43-1 in Amsterdam en Archimedesplantsoen 45 in Amsterdam en Archimedesplantsoen 43-H in Amsterdam</text:span>
          </text:p>
            <text:p text:style-name="common-al">De gemeente Amsterdam verleende een splitsingsvergunning. De gemeente Amsterdam geeft hiermee toestemming voor het splitsen van een gebouw met woningen aan Archimedesplantsoen 43-1 in Amsterdam en Archimedesplantsoen 45 in Amsterdam en Archimedesplantsoen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53973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5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5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973</meta:user-defined>
    <meta:user-defined meta:name="DCTERMS.abstract">Het splitsen van het gebouw in 3 appartementsrechten op adres Archimedesplantsoen 43-1 en Archimedesplantsoen 45 en Archimedesplantsoen 4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Archimedesplantsoen 43-1 in Amsterdam en Archimedesplantsoen 45 in Amsterdam en Archimedesplantsoen 43-H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58</meta:user-defined>
    <meta:user-defined meta:name="OVERHEIDop.GmbID/DC.identifier">gmb-2025-411858</meta:user-defined>
    <meta:user-defined meta:name="OVERHEIDop.versieInformatie"/>
  </office:meta>
</office:document-meta>
</file>