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s. Tarnweg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Queer Tattoo Fest ter hoogte van ms. Tarnweg 10 in Amsterdam</text:p>
            <text:p text:style-name="common-al">Datum van: 08-11-2025</text:p>
            <text:p text:style-name="common-al">Datum t/m: 09-11-2025</text:p>
            <text:p text:style-name="common-al">Tijd van: 10:00</text:p>
            <text:p text:style-name="common-al">Tijd tot: 21:00</text:p>
            <text:p text:style-name="common-al">Bezoekers drukste moment: 100</text:p>
            <text:p text:style-name="common-al">Activiteiten: Tijdens Queer Tattoo Fest kunnen bezoekers:

Tattoos laten zetten door queer artiesten

Kunst en merch kopen op de markt

Workshops en talks volgen

Ontspannen in safe spaces

Info krijgen bij LGBTQIA+ stands

Eten en drinken (vegan)</text:p>
            <text:p text:style-name="common-al">Ontvangen op: 09-08-2025</text:p>
            <text:p text:style-name="common-al">Kenmerk gemeente: Z/25/299248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4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4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4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2489</meta:user-defined>
    <meta:user-defined meta:name="DCTERMS.abstract">Aanvraag voor een evenementenvergunning ter hoogte van adres ms. Tarnweg 10 in Amsterdam</meta:user-defined>
    <dc:language>nl</dc:language>
    <meta:user-defined meta:name="OVERHEIDop.locatietype/OVERHEIDop.gebiedsmarkering">Punt</meta:user-defined>
    <meta:user-defined meta:name="DC.title">Aanvraag evenementenvergunning ms. Tarnweg 1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48</meta:user-defined>
    <meta:user-defined meta:name="OVERHEIDop.GmbID/DC.identifier">gmb-2025-411848</meta:user-defined>
    <meta:user-defined meta:name="OVERHEIDop.versieInformatie"/>
  </office:meta>
</office:document-meta>
</file>