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n Viljoenstraat 2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mogen houden van event Windows Festival 2025 ter hoogte van Ben Viljoenstraat 2A in Amsterdam</text:p>
            <text:p text:style-name="common-al">Datum van: 25-10-2025</text:p>
            <text:p text:style-name="common-al">Datum t/m: 26-10-2025</text:p>
            <text:p text:style-name="common-al">Tijd van: 16:00</text:p>
            <text:p text:style-name="common-al">Tijd tot: 21:00</text:p>
            <text:p text:style-name="common-al">Bezoekers drukste moment: 150</text:p>
            <text:p text:style-name="common-al">Activiteiten: Tijdens het Windows Festival kunnen bezoekers langs ramen in Amsterdam Oost wandelen en daar live muziek, optredens en kunstpresentaties van lokale artiesten beleven. Deelnemers spelen of tonen hun werk vanuit hun eigen raam; bezoekers kijken en luis</text:p>
            <text:p text:style-name="common-al">Ontvangen op: 18-09-2025</text:p>
            <text:p text:style-name="common-al">Kenmerk gemeente: Z/25/3012751</text:p>
            <text:p text:style-name="common-al"/>
            <text:p text:style-name="common-al">Het is een route door een deel van Amsterdam Oost met op diverse plekken kunst en muziek achter de ramen (windows) van de woningen of bedrijv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84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4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4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3012751</meta:user-defined>
    <meta:user-defined meta:name="DCTERMS.abstract">Aanvraag voor een evenementenvergunning ter hoogte van adres Ben Viljoenstraat 2A in Amsterdam</meta:user-defined>
    <dc:language>nl</dc:language>
    <meta:user-defined meta:name="OVERHEIDop.locatietype/OVERHEIDop.gebiedsmarkering">Punt</meta:user-defined>
    <meta:user-defined meta:name="DC.title">Aanvraag evenementenvergunning Ben Viljoenstraat 2A in Amsterdam</meta:user-defined>
    <meta:user-defined meta:name="DCTERMS.W3CDTF/DCTERMS.available">2025-09-23</meta:user-defined>
    <meta:user-defined meta:name="DCTERMS.W3CDTF/OVERHEIDop.jaargang">2025</meta:user-defined>
    <meta:user-defined meta:name="OVERHEIDop.publicationIssue">411845</meta:user-defined>
    <meta:user-defined meta:name="OVERHEIDop.GmbID/DC.identifier">gmb-2025-411845</meta:user-defined>
    <meta:user-defined meta:name="OVERHEIDop.versieInformatie"/>
  </office:meta>
</office:document-meta>
</file>