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uidergracht ter hoogte van nummer: 149 in AMSTERDAM</text:p>
            <text:p text:style-name="common-al">Looptijd :26-09-2025 t/m 24-10-2025</text:p>
            <text:p text:style-name="common-al">Verzonden naar aanvrager op: 19-09-2025</text:p>
            <text:p text:style-name="common-al">Kenmerk gemeente: Z/25/3012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8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2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810</meta:user-defined>
    <meta:user-defined meta:name="DCTERMS.abstract">Object,Plantage Muidergracht 149 H 1018TT, 20250926, Plantage Muidergracht ter hoogte van nummer: 149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49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28</meta:user-defined>
    <meta:user-defined meta:name="OVERHEIDop.GmbID/DC.identifier">gmb-2025-411828</meta:user-defined>
    <meta:user-defined meta:name="OVERHEIDop.versieInformatie"/>
  </office:meta>
</office:document-meta>
</file>