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chelangelostraat 24-2 107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draairichting van de voordeur</text:p>
            <text:p text:style-name="common-al">Zaakadres: Michelangelostraat 24-2 1077CB Amsterdam</text:p>
            <text:p text:style-name="common-al">Datum ontvangst: 29-08-2025</text:p>
            <text:p text:style-name="common-al">Zaaknummer: Z2025-036911</text:p>
            <text:p text:style-name="common-al">DSO-nummer: 20250829013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1</meta:user-defined>
    <meta:user-defined meta:name="DCTERMS.abstract">wijzigen van de draairichting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chelangelostraat 24-2 1077CB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23</meta:user-defined>
    <meta:user-defined meta:name="OVERHEIDop.GmbID/DC.identifier">gmb-2025-411823</meta:user-defined>
    <meta:user-defined meta:name="OVERHEIDop.versieInformatie"/>
  </office:meta>
</office:document-meta>
</file>