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e procedure) verleend, Provincialeweg naast nr 8 (sectie HA2277), Uitgeest, het bouwen van een opslagloods met buitenopslag , verzenddatum 19 september 2025 (Z2025-000051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het plaatsen van handelsreclame</text:p>
              </text:list-item>
            </text:list>
            <text:p text:style-name="common-al"/>
            <text:p text:style-name="common-al">
            <text:span text:style-name="nadrukvet">Buitenplanse Omgevingsplanactiviteit (BOPA)</text:span>
          </text:p>
            <text:p text:style-name="common-al">Dit besluit ga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11822</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822</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822</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Rx.Mission zaak Z2025-00005176</meta:user-defined>
    <meta:user-defined meta:name="DCTERMS.abstract">Provincialeweg naast nr 8 (sectie HA2277), Uitgeest, het bouwen van een opslagloods met buitenopslag , verzenddatum 19 september 2025 (Z2025-00005176)</meta:user-defined>
    <dc:language>nl</dc:language>
    <meta:user-defined meta:name="DC.title">Gemeente Uitgeest, aanvraag omgevingsvergunning (reguliere procedure) verleend, Provincialeweg naast nr 8 (sectie HA2277), Uitgeest, het bouwen van een opslagloods met buitenopslag , verzenddatum 19 september 2025 (Z2025-00005176)</meta:user-defined>
    <meta:user-defined meta:name="OVERHEIDop.locatietype/OVERHEIDop.gebiedsmarkering">GeometrieRef</meta:user-defined>
    <meta:user-defined meta:name="DCTERMS.W3CDTF/DCTERMS.available">2025-09-23</meta:user-defined>
    <meta:user-defined meta:name="DCTERMS.W3CDTF/OVERHEIDop.jaargang">2025</meta:user-defined>
    <meta:user-defined meta:name="OVERHEIDop.externeBijlage">Afwijkvergunning|exb-2025-34399</meta:user-defined>
    <meta:user-defined meta:name="OVERHEIDop.publicationIssue">411822</meta:user-defined>
    <meta:user-defined meta:name="OVERHEIDop.GmbID/DC.identifier">gmb-2025-411822</meta:user-defined>
    <meta:user-defined meta:name="OVERHEIDop.versieInformatie"/>
  </office:meta>
</office:document-meta>
</file>