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weg 29F 1032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van de bestaande logiesfunctie waarbij de constructie en brandcompartimentering wordt gewijzigd </text:p>
            <text:p text:style-name="common-al">Zaakadres: Papaverweg 29F 1032KE Amsterdam</text:p>
            <text:p text:style-name="common-al">Datum ontvangst: 27-08-2025</text:p>
            <text:p text:style-name="common-al">Zaaknummer: Z2025-036540</text:p>
            <text:p text:style-name="common-al">DSO-nummer: 20250827012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40</meta:user-defined>
    <meta:user-defined meta:name="DCTERMS.abstract"> wijzigen van de bestaande logiesfunctie waarbij de constructie en brandcompartimentering wordt gewijzig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paverweg 29F 1032KE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1</meta:user-defined>
    <meta:user-defined meta:name="OVERHEIDop.GmbID/DC.identifier">gmb-2025-411821</meta:user-defined>
    <meta:user-defined meta:name="OVERHEIDop.versieInformatie"/>
  </office:meta>
</office:document-meta>
</file>