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rtholomeus Diazstraat 28-H 1057TC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aanbouw op de begane grond, het realiseren van interne constructie doorbraken en het wijzigen van de brandcompartimentering op de begane grond tot de vierde verdieping, het realiseren van een dakterras op de eerste verdieping aan de achterzijde, het realiseren van balkons op de tweede en derde verdieping aan de achterzijde, het realiseren van een dakterras en daktuibouw op de vierde verdieping aan de achterzijde van het gebouw</text:p>
            <text:p text:style-name="common-al">Zaakadres: Bartholomeus Diazstraat 28-H 1057TC Amsterdam</text:p>
            <text:p text:style-name="common-al">Datum ontvangst: 29-07-2025</text:p>
            <text:p text:style-name="common-al">Zaaknummer: Z2025-032882</text:p>
            <text:p text:style-name="common-al">DSO-nummer: 2025072901407</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1820</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820</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820</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2882</meta:user-defined>
    <meta:user-defined meta:name="DCTERMS.abstract">realiseren van interne constructie doorbraken en het wijzigen van de brandcompartimering op de begane grond tot de vierde verdieping, realiseren v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Bartholomeus Diazstraat 28-H 1057TC Amsterdam</meta:user-defined>
    <meta:user-defined meta:name="DCTERMS.W3CDTF/DCTERMS.available">2025-09-23</meta:user-defined>
    <meta:user-defined meta:name="DCTERMS.W3CDTF/OVERHEIDop.jaargang">2025</meta:user-defined>
    <meta:user-defined meta:name="OVERHEIDop.publicationIssue">411820</meta:user-defined>
    <meta:user-defined meta:name="OVERHEIDop.GmbID/DC.identifier">gmb-2025-411820</meta:user-defined>
    <meta:user-defined meta:name="OVERHEIDop.versieInformatie"/>
  </office:meta>
</office:document-meta>
</file>