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paarstraat 9 103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logiesfunctie bestaande uit voorgevelkozijnen en het plaatsen van een daklicht</text:p>
            <text:p text:style-name="common-al">Zaakadres: Kropaarstraat 9 1032LA Amsterdam</text:p>
            <text:p text:style-name="common-al">Datum ontvangst: 05-09-2025</text:p>
            <text:p text:style-name="common-al">Zaaknummer: Z2025-037729</text:p>
            <text:p text:style-name="common-al">DSO-nummer: 2025090500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29</meta:user-defined>
    <meta:user-defined meta:name="DCTERMS.abstract">wijzigen van de bestaande logiesfunctie bestaande uit voorgevelkozijnen en het plaatsen van een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paarstraat 9 1032LA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15</meta:user-defined>
    <meta:user-defined meta:name="OVERHEIDop.GmbID/DC.identifier">gmb-2025-411815</meta:user-defined>
    <meta:user-defined meta:name="OVERHEIDop.versieInformatie"/>
  </office:meta>
</office:document-meta>
</file>