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haftunit, een opslagcontainer en een mobiel eco toilet, ten behoeve van schilderwerk van 13 oktober tot en met 21 november 2025 aan de woningen aan Doelenstraat en Kuipwal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plaatsen van een schaftunit, een opslagcontainer en een mobiel eco toilet, ten behoeve van schilderwerk aan de woningen aan de Doelenstraat en de Kuipwal. De voorwerpen zullen aanwezig zijn van 13 oktober 2025 tot en met 21 november 2025.</text:p>
            <text:p text:style-name="common-al">De vergunning is verleend en verzonden op 15 september 2025.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1180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80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80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van een schaftunit, een opslagcontainer en een mobiel eco toilet, ten behoeve van schilderwerk van 13 oktober tot en met 21 november 2025 aan de woningen aan Doelenstraat en Kuipwal te Harderwijk</meta:user-defined>
    <meta:user-defined meta:name="DCTERMS.W3CDTF/DCTERMS.available">2025-09-25</meta:user-defined>
    <meta:user-defined meta:name="DCTERMS.W3CDTF/OVERHEIDop.jaargang">2025</meta:user-defined>
    <meta:user-defined meta:name="OVERHEIDop.publicationIssue">411801</meta:user-defined>
    <meta:user-defined meta:name="OVERHEIDop.GmbID/DC.identifier">gmb-2025-411801</meta:user-defined>
    <meta:user-defined meta:name="OVERHEIDop.versieInformatie"/>
  </office:meta>
</office:document-meta>
</file>