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Margaret Cavendishweg 95, op de parkeerplaats bij de Albert Heijn, Aldi, Kruidvat en Actio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78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september 2025</text:p>
            <text:p text:style-name="common-al">
            <text:span text:style-name="nadrukvet">Omschrijving:</text:span> overige snacks (Verkoopdagen/tijden)</text:p>
            <text:p text:style-name="common-al">
            <text:span text:style-name="nadrukvet">Locatie:</text:span> Margaret Cavendishweg 95, op de parkeerplaats bij de Albert Heijn, Aldi, Kruidvat en Actio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7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snacks (Verkoopdagen/tijden) - Margaret Cavendishweg 95, op de parkeerplaats bij de Albert Heijn, Aldi, Kruidvat en Action</meta:user-defined>
    <meta:user-defined meta:name="DCTERMS.W3CDTF/DCTERMS.available">2025-09-23</meta:user-defined>
    <meta:user-defined meta:name="DCTERMS.W3CDTF/OVERHEIDop.jaargang">2025</meta:user-defined>
    <meta:user-defined meta:name="OVERHEIDop.publicationIssue">411797</meta:user-defined>
    <meta:user-defined meta:name="OVERHEIDop.GmbID/DC.identifier">gmb-2025-411797</meta:user-defined>
    <meta:user-defined meta:name="OVERHEIDop.versieInformatie"/>
  </office:meta>
</office:document-meta>
</file>